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dienstreise_heidelberg"/>Dienstreise Heidelberg<text:bookmark-end text:name="dienstreise_heidelberg"/></text:h>
      <text:p text:style-name="Text_20_body"> Ich hatte doch etwas Zeit mir die Innenstadt und den Neckar anzusehen.</text:p>
      <text:p text:style-name="Text_20_body"><text:a xlink:type="simple" xlink:href="http://picasaweb.google.de/jaloma.ac/Heidelberg2008/">Heidelberg</text:a></text:p>
      <text:p text:style-name="Text_20_body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