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wanderungen"/>Wanderungen<text:bookmark-end text:name="wanderungen"/></text:h>
      <text:h text:style-name="Heading_20_3" text:outline-level="3"><text:bookmark-start text:name="ad_2011"/>AD 2011<text:bookmark-end text:name="ad_2011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h text:style-name="Heading_20_3" text:outline-level="3"><text:bookmark-start text:name="ad_2010"/>AD 2010<text:bookmark-end text:name="ad_2010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text:a xlink:type="simple" xlink:href="http://picasaweb.google.com/frosch1168/Luxemburg201002">Luxemburg</text:a> (Zweitageswanderung)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text:a xlink:type="simple" xlink:href="http://picasaweb.google.com/frosch1168/Apr302010">Eifelsteig</text:a> 1.Etappe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h text:style-name="Heading_20_3" text:outline-level="3"><text:bookmark-start text:name="ad_2009"/>AD 2009<text:bookmark-end text:name="ad_2009"/></text:h>
      <text:p text:style-name="Text_20_body">Die <text:a xlink:type="simple" xlink:href="http://ich-bin-am-wandern-gewesen.name/doku.php?id=alben:wandern:ad2009">Alben</text:a> sind <text:a xlink:type="simple" xlink:href="http://ich-bin-am-wandern-gewesen.name/doku.php?id=alben:wandern:ad2009">hier</text:a> zu finden.</text:p>
      <text:h text:style-name="Heading_20_3" text:outline-level="3"><text:bookmark-start text:name="ad_2008"/>AD 2008<text:bookmark-end text:name="ad_2008"/></text:h>
      <text:p text:style-name="Text_20_body">Die <text:a xlink:type="simple" xlink:href="http://ich-bin-am-wandern-gewesen.name/doku.php?id=alben:wandern:ad2008">Alben</text:a> sind <text:a xlink:type="simple" xlink:href="http://ich-bin-am-wandern-gewesen.name/doku.php?id=alben:wandern:ad2008">hier</text:a> zu finden.</text:p>
      <text:h text:style-name="Heading_20_3" text:outline-level="3"><text:bookmark-start text:name="ad_2007"/>AD 2007<text:bookmark-end text:name="ad_2007"/></text:h>
      <text:p text:style-name="Text_20_body">Die <text:a xlink:type="simple" xlink:href="http://ich-bin-am-wandern-gewesen.name/doku.php?id=alben:wandern:ad2007">Alben</text:a> sind <text:a xlink:type="simple" xlink:href="http://ich-bin-am-wandern-gewesen.name/doku.php?id=alben:wandern:ad2007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