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nkliste"/>Linkliste<text:bookmark-end text:name="linkliste"/></text:h>
      <text:p text:style-name="Text_20_body"> Neben den <text:a xlink:type="simple" xlink:href="http://ich-bin-am-wandern-gewesen.name/doku.php?id=maps">Touren-Portalen</text:a> gibt es bestimmt noch andere WebSeiten, die sich mit <text:a xlink:type="simple" xlink:href="http://ich-bin-am-wandern-gewesen.name/doku.php?id=dict:wandern">wandern</text:a> oder <text:a xlink:type="simple" xlink:href="http://ich-bin-am-wandern-gewesen.name/doku.php?id=dict:radwandern">radwandern</text:a> beschäftigen.</text:p>
      <text:h text:style-name="Heading_20_2" text:outline-level="2"><text:bookmark-start text:name="wandern"/>Wandern<text:bookmark-end text:name="wandern"/></text:h>
      <text:list text:style-name="List_20_1">
        <text:list-item>
          <text:p text:style-name="inlist"> <text:a xlink:type="simple" xlink:href="http://www.fernwege.de/index.php?2147">Fernwege.de</text:a></text:p>
        </text:list-item>
        <text:list-item>
          <text:p text:style-name="inlist"> <text:a xlink:type="simple" xlink:href="http://www.spiegel.de/reise/europa/0,1518,547224,00.html">Schluchtenweg</text:a> im Schwarzwald</text:p>
        </text:list-item>
        <text:list-item>
          <text:p text:style-name="inlist"> <text:a xlink:type="simple" xlink:href="http://www.naturpark-hohesvenn-eifel.de/">Naturpark Hohes Venn - Eifel</text:a></text:p>
        </text:list-item>
        <text:list-item>
          <text:p text:style-name="inlist"> <text:a xlink:type="simple" xlink:href="http://www.traumpfade.info/">Traumpfade</text:a> sind romantische Wanderwege an Rhein, Mosel und Eifel. Wandern und träumen an Premiumwanderwegen im Unesco Welterbe. Naturlandschaften am Rhein wandern oder die Vulkanlandschaft in der Eifel erleben.</text:p>
        </text:list-item>
      </text:list>
      <text:h text:style-name="Heading_20_2" text:outline-level="2"><text:bookmark-start text:name="radwandern"/>Radwandern<text:bookmark-end text:name="radwandern"/></text:h>
      <text:list text:style-name="List_20_1">
        <text:list-item>
          <text:p text:style-name="inlist"> <text:a xlink:type="simple" xlink:href="http://www.bikefreaks.de/">Alles rund um das Reisen mit dem Fahrrad</text:a></text:p>
        </text:list-item>
        <text:list-item>
          <text:p text:style-name="inlist"> <text:a xlink:type="simple" xlink:href="http://radreise-wiki.de/Hauptseite">Radreise-Wiki</text:a></text:p>
        </text:list-item>
        <text:list-item>
          <text:p text:style-name="inlist"> <text:a xlink:type="simple" xlink:href="http://de-rec-fahrrad.de/start">Das Wiki von de.rec.fahrrad</text:a></text:p>
        </text:list-item>
        <text:list-item>
          <text:p text:style-name="inlist"> <text:a xlink:type="simple" xlink:href="http://www.radregionrheinland.de/">Projektseite</text:a> zur <text:span text:style-name="Strong_20_Emphasis">Radregion Rheinland</text:span></text:p>
        </text:list-item>
      </text:list>
      <text:h text:style-name="Heading_20_2" text:outline-level="2"><text:bookmark-start text:name="gps-tools"/>GPS-Tools<text:bookmark-end text:name="gps-tools"/></text:h>
      <text:list text:style-name="List_20_1">
        <text:list-item>
          <text:p text:style-name="inlist"> <text:a xlink:type="simple" xlink:href="http://www.gpsvisualizer.com/">GPS Visualizer</text:a> Verdammt gute Seite zum Visualisieren von GPS-Daten.</text:p>
        </text:list-item>
      </text:list>
      <text:h text:style-name="Heading_20_2" text:outline-level="2"><text:bookmark-start text:name="outdoor"/>Outdoor<text:bookmark-end text:name="outdoor"/></text:h>
      <text:list text:style-name="List_20_1">
        <text:list-item>
          <text:p text:style-name="inlist"> <text:a xlink:type="simple" xlink:href="http://www.odoo.tv/">Outdoor-TV</text:a> ist ein nicht-kommerzieller, unabhängiger Fernsehsender für Outdoor Enthusiasten im Internet. Regelmäßig veröffentlichen Sie Videobeiträge in denen Sie Ausrüstung vorstellen und Outdoor Tips und Tricks geben.</text:p>
        </text:list-item>
      </text:list>
      <text:h text:style-name="Heading_20_2" text:outline-level="2"><text:bookmark-start text:name="oepnv"/>OePNV<text:bookmark-end text:name="oepnv"/></text:h>
      <text:list text:style-name="List_20_1">
        <text:list-item>
          <text:p text:style-name="inlist"> <text:a xlink:type="simple" xlink:href="http://www.bahn.de/">Deutsche Bahn</text:a> Um mit Bus und Bahn zu den einzelnen Startpunkten anreisen, wird aber bei den Einladungen mit einem Reiseformular erledigt.</text:p>
        </text:list-item>
        <text:list-item>
          <text:p text:style-name="inlist"> <text:a xlink:type="simple" xlink:href="http://www.avv.de/index.php?id=45">AVV</text:a> Verbindungssuche im Aachener Verkehrsverbund. (<text:a xlink:type="simple" xlink:href="http://www.avv.de/ressorts/meine-verbindung/verbindung-suchen/software-fuer-den-pc-downloaden/">PC-Offline-Version</text:a>)</text:p>
        </text:list-item>
        <text:list-item>
          <text:p text:style-name="inlist"> <text:a xlink:type="simple" xlink:href="http://auskunft.kvb-koeln.de/">KVB</text:a> Verbindungssuche bei den Kölner Verkehrsbetrie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