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finde_den_unterschied"/>Finde den Unterschied<text:bookmark-end text:name="finde_den_unterschied"/></text:h>
      <text:h text:style-name="Heading_20_2" text:outline-level="2"><text:bookmark-start text:name="hall_of_flame"/>Hall of Flame<text:bookmark-end text:name="hall_of_flame"/></text:h>
      <text:p text:style-name="Text_20_body"> <text:span text:style-name="Strong_20_Emphasis">Links:</text:span> Weisses Shirt <text:span text:style-name="Strong_20_Emphasis">Rechts:</text:span> Blaues Shirt</text:p>
      <text:p text:style-name="Text_20_body"><text:span text:style-name="Strong_20_Emphasis">Links:</text:span> Uvex-Brille <text:span text:style-name="Strong_20_Emphasis">Rechts:</text:span> Aldi-Brille</text:p>
      <text:p text:style-name="Text_20_body"> <text:span text:style-name="Strong_20_Emphasis">Links:</text:span> Fahrrad von vorne <text:span text:style-name="Strong_20_Emphasis">Rechts:</text:span> Fahrrad von hinten</text:p>
      <text:p text:style-name="Text_20_body"><text:span text:style-name="Strong_20_Emphasis">Links:</text:span> Keine Zeitung <text:span text:style-name="Strong_20_Emphasis">Rechts</text:span> Sonntagsblättchen</text:p>
      <text:h text:style-name="Heading_20_3" text:outline-level="3"><text:bookmark-start text:name="grosser_bruder"/>Grosser Bruder<text:bookmark-end text:name="grosser_bruder"/></text:h>
      <text:p text:style-name="Text_20_body">unterschied, jawohl</text:p>
      <text:p text:style-name="Text_20_body"> mutter sieht juenger aus, juergen sieht aelter a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