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tourenvorschlaege"/>Tourenvorschläge<text:bookmark-end text:name="tourenvorschlaege"/></text:h>
      <text:h text:style-name="Heading_20_2" text:outline-level="2"><text:bookmark-start text:name="wandertouren"/>Wandertouren<text:bookmark-end text:name="wandertouren"/></text:h>
      <text:h text:style-name="Heading_20_3" text:outline-level="3"><text:bookmark-start text:name="tracksammlungen"/>Tracksammlungen<text:bookmark-end text:name="tracksammlungen"/></text:h>
      <text:list text:style-name="List_20_1">
        <text:list-item>
          <text:p text:style-name="inlist"> <text:a xlink:type="simple" xlink:href="http://www.gpsies.de/home.do">GPSies - Tracks for Vagabonds</text:a></text:p>
        </text:list-item>
        <text:list-item>
          <text:p text:style-name="inlist"> <text:a xlink:type="simple" xlink:href="http://www.wandermap.net/">Deine Wanderrouten im Netz</text:a></text:p>
        </text:list-item>
        <text:list-item>
          <text:p text:style-name="inlist"> <text:a xlink:type="simple" xlink:href="http://www.gps-tour.info/tours/view.php?global_cat=Wandern">GPS TourInfo</text:a></text:p>
        </text:list-item>
        <text:list-item>
          <text:p text:style-name="inlist"> <text:a xlink:type="simple" xlink:href="http://www.gpstracks.nl/">GPSTracks - Holland</text:a></text:p>
        </text:list-item>
      </text:list>
      <text:h text:style-name="Heading_20_3" text:outline-level="3"><text:bookmark-start text:name="tourenbeschreibungen"/>Tourenbeschreibungen<text:bookmark-end text:name="tourenbeschreibungen"/></text:h>
      <text:list text:style-name="List_20_1">
        <text:list-item>
          <text:p text:style-name="inlist"> <text:a xlink:type="simple" xlink:href="http://www.wutachschlucht-erleben.de/wandern/wanderungen/">Tipps für Wanderungen durch die Wutachschlucht</text:a></text:p>
        </text:list-item>
      </text:list>
      <text:h text:style-name="Heading_20_2" text:outline-level="2"><text:bookmark-start text:name="radtouren"/>Radtouren<text:bookmark-end text:name="radtouren"/></text:h>
      <text:h text:style-name="Heading_20_3" text:outline-level="3"><text:bookmark-start text:name="tourbeschreibungen"/>Tourbeschreibungen<text:bookmark-end text:name="tourbeschreibungen"/></text:h>
      <text:list text:style-name="List_20_1">
        <text:list-item>
          <text:p text:style-name="inlist"> <text:a xlink:type="simple" xlink:href="http://www.bahnradweg.de/">BahnRadWeg</text:a> Düren - Köln (<text:a xlink:type="simple" xlink:href="http://ich-bin-am-wandern-gewesen.name/doku.php?id=hints:bahnradweg">Computer Constructed Tour</text:a>)</text:p>
        </text:list-item>
        <text:list-item>
          <text:p text:style-name="inlist"> <text:a xlink:type="simple" xlink:href="http://ims2.bkg.bund.de/ak-ausbildung/ravenstein/2007/azubi_2/anwendung/start.html">Radwanderweg Niederrhein</text:a> (Projektarbeit)</text:p>
        </text:list-item>
        <text:list-item>
          <text:p text:style-name="inlist"> <text:a xlink:type="simple" xlink:href="http://www.drei-fluesse-tour.de">Drei Flüssetour</text:a> – Erft-Ahr-Rheinradweg kombinierte Tour</text:p>
        </text:list-item>
      </text:list>
      <text:h text:style-name="Heading_20_3" text:outline-level="3"><text:bookmark-start text:name="tourplanung"/>Tourplanung<text:bookmark-end text:name="tourplanung"/></text:h>
      <text:list text:style-name="List_20_1">
        <text:list-item>
          <text:p text:style-name="inlist"> <text:a xlink:type="simple" xlink:href="http://www.fietsersbond.nl/fietsrouteplanner">Niederlande</text:a> – Tourenplanung in gesamt Holland</text:p>
        </text:list-item>
        <text:list-item>
          <text:p text:style-name="inlist"> <text:a xlink:type="simple" xlink:href="http://www.fietsen.123.nl/page/falkplanrouteplanner">Niederlande</text:a> – Planung von Touren in den Niederlanden ausschliesslich über Knotenpunkte</text:p>
        </text:list-item>
        <text:list-item>
          <text:p text:style-name="inlist"> <text:a xlink:type="simple" xlink:href="http://www.grenzenlos-radfahren.de/">Grenzgebiet</text:a> – Tourenplanung im Grenzgebiet Kreis Viersen - Niederlande</text:p>
        </text:list-item>
        <text:list-item>
          <text:p text:style-name="inlist"> <text:a xlink:type="simple" xlink:href="http://www.radroutenplaner.nrw.de/">NRW</text:a> – Tourenplanung in Nordrhein-Westfalen</text:p>
        </text:list-item>
        <text:list-item>
          <text:p text:style-name="inlist"> <text:a xlink:type="simple" xlink:href="http://www.radroutenplaner-bw.de/">BW</text:a> – Tourenplanung in Baden-Württemberg</text:p>
        </text:list-item>
        <text:list-item>
          <text:p text:style-name="inlist"> <text:a xlink:type="simple" xlink:href="http://www.naviki.org/de/maps/">Naviki</text:a> – Tourplanung auf der Grundlage von <text:a xlink:type="simple" xlink:href="http://www.osm.org">OpenStreetMap</text:a> und User-Informationen (seit Mitte 2011 europaweit)</text:p>
        </text:list-item>
      </text:list>
      <text:h text:style-name="Heading_20_3" text:outline-level="3"><text:bookmark-start text:name="tracksammlungen1"/>Tracksammlungen<text:bookmark-end text:name="tracksammlungen1"/></text:h>
      <text:list text:style-name="List_20_1">
        <text:list-item>
          <text:p text:style-name="inlist"> <text:a xlink:type="simple" xlink:href="http://www.gpsies.de/home.do">GPSies - Tracks for Vagabonds</text:a></text:p>
        </text:list-item>
        <text:list-item>
          <text:p text:style-name="inlist"> <text:a xlink:type="simple" xlink:href="http://www.bikemap.de/#lt=50.9333&amp;ln=6.95&amp;z=9&amp;t=0">Bikemap - Deine Radtouren im Web</text:a></text:p>
        </text:list-item>
        <text:list-item>
          <text:p text:style-name="inlist"> <text:a xlink:type="simple" xlink:href="http://www.gpstracks.nl/">GPSTracks - Holland</text:a></text:p>
        </text:list-item>
        <text:list-item>
          <text:p text:style-name="inlist"> <text:a xlink:type="simple" xlink:href="http://www.gps-tour.info">GPS Tour Info</text:a></text:p>
        </text:list-item>
      </text:list>
      <text:h text:style-name="Heading_20_3" text:outline-level="3"><text:bookmark-start text:name="tourismusportale"/>Tourismusportale<text:bookmark-end text:name="tourismusportale"/></text:h>
      <text:list text:style-name="List_20_1">
        <text:list-item>
          <text:p text:style-name="inlist"> <text:a xlink:type="simple" xlink:href="http://www.eifel-radtouren.de/">eifel-radtouren.de</text:a> – Das Offizielle Internet-Portal für Radwanderer in der Eifel</text:p>
        </text:list-item>
        <text:list-item>
          <text:p text:style-name="inlist"> <text:a xlink:type="simple" xlink:href="http://www.radwanderland.de/">radwanderland.de</text:a> – Das Offizielle Internet-Portal für Radwanderer in Rheinland-Pfalz</text:p>
        </text:list-item>
        <text:list-item>
          <text:p text:style-name="inlist"> <text:a xlink:type="simple" xlink:href="http://www.radregionrheinland.de/">radregionrheinland.de</text:a> – Projektseite zur <text:span text:style-name="Strong_20_Emphasis">Radregion Rheinland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