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s_ist_nach_einer_wanderung_zu_tun"/>Was ist nach einer Wanderung zu tun<text:bookmark-end text:name="was_ist_nach_einer_wanderung_zu_tun"/></text:h>
      <text:p text:style-name="Text_20_body"> Mal eben rekapitulieren, was gemacht werden soll, damit IMHO eine Wanderung erfolgreich abgebildet/dargestellt/protokolliert wird: </text:p>
      <text:list text:style-name="Numbering_20_1">
        <text:list-item>
          <text:p text:style-name="inlist"> Album mit <text:a xlink:type="simple" xlink:href="http://jalbum.net/">JAlbum</text:a> erstellen, Vorlage sollte passen, sofern nicht zwischendurch andere Alben erstellt wurden. Insbesondere die <text:a xlink:type="simple" xlink:href="http://maps.google.com/">GoogleMap</text:a>-Funktionalität muss mit der Konvertierung der ODG-Dateien (stammen vom Handy) nach <text:a xlink:type="simple" xlink:href="http://www.topografix.com/gpx.asp">GPX</text:a> sichergestellt sein. In der ODG-Datei ist der Zeitstempel vorhanden, diesen brauche ich später bei der Anbindung der Fotos, JAlbum kann „nur“ GPX-Dateien lesen.</text:p>
        </text:list-item>
        <text:list-item>
          <text:p text:style-name="inlist"> Hochspielen des Albums, Eintrag ins <text:a xlink:type="simple" xlink:href="http://ich-bin-am-wandern-gewesen.name/doku.php?id=alben">Fotoalben</text:a> erstellen.</text:p>
        </text:list-item>
        <text:list-item>
          <text:p text:style-name="inlist"> Evtl. Kommentar in <text:a xlink:type="simple" xlink:href="http://ich-bin-am-wandern-gewesen.name/doku.php?id=wandern">Plauschen übers Wandern</text:a> anlegen.</text:p>
        </text:list-item>
        <text:list-item>
          <text:p text:style-name="inlist"> Track bereitstellen</text:p>
          <text:list text:style-name="Numbering_20_1">
            <text:list-item>
              <text:p text:style-name="inlist"> Einspielen bei <text:a xlink:type="simple" xlink:href="http://http://www.gpsies.de/home.do">GPSies</text:a> oder <text:a xlink:type="simple" xlink:href="http://www.bikemap.de/">BikeMap</text:a> oder</text:p>
            </text:list-item>
            <text:list-item>
              <text:p text:style-name="inlist"> erstellen einer lokalen KML/KMZ-Datei, hochspielen zur WebSeite, suchen in <text:a xlink:type="simple" xlink:href="http://maps.google.com">GoogleMaps</text:a>, diese GoogleMaps-Url sichern und unter <text:a xlink:type="simple" xlink:href="http://ich-bin-am-wandern-gewesen.name/doku.php?id=maps">Touren</text:a> eintragen.</text:p>
            </text:list-item>
          </text:list>
        </text:list-item>
        <text:list-item>
          <text:p text:style-name="inlist"> Zum Abschluss eine Mail an <text:a xlink:type="simple" xlink:href="mailto:ich-bin-am-wandern-gewesen-rundbrief@googlegroups.com">ich-bin-am-wandern-gewesen-rundbrief@googlegroups.com</text:a> schicken</text:p>
        </text:list-item>
      </text:list>
      <text:p text:style-name="Text_20_body"> Anschließend ab ins Bett, weil dann doch später Sonntagabe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