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achen_-_grenzroute_23"/>Aachen - Grenzroute 2/3<text:bookmark-end text:name="aachen_-_grenzroute_23"/></text:h>
      <text:p text:style-name="Text_20_body">Schöne Tour im Grenzland von A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