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zur_burg_eltz"/>Zur Burg Eltz<text:bookmark-end text:name="zur_burg_eltz"/></text:h>
      <text:p text:style-name="Text_20_body">Von der Pyrmonter Mühle geht es auf verschlungenen Pfad zur Burg Eltz. Dort gibt es die Burg der Burgen mit einer interessanten Führung. Anschliessend auf zum „Kamm“ um immer den Überblick auf dem Rückweg über das Eltztal zu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