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kalltal"/>Kalltal<text:bookmark-end text:name="kalltal"/></text:h>
      <text:p text:style-name="Text_20_body">Gemütliche Sonntagstour an der Kall bis nach Zerkall, danach weiter an der Rur bis Obermaubach und schlussendlich bis nach Düren die Rur entlang. (Einen Verfranser vor Zerkall habe ich drinne ge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