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kaiserswerth"/>Kaiserswerth<text:bookmark-end text:name="kaiserswerth"/></text:h>
      <text:p text:style-name="Text_20_body">Von Kaiserwerth erstmal zum Krach (Lohau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dann in die Ruhe (Angermund) und dann ans Wasser (Bockum).</text:p>
      <text:p text:style-name="Text_20_body">Und zwischendurch im Schloß Stübchen (Schloß Heltorf) laeker Kuchen inkl. Kakao mit Sahne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