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nettersheim_und_die_roemer"/>Nettersheim und die Römer<text:bookmark-end text:name="nettersheim_und_die_roemer"/></text:h>
      <text:p text:style-name="Text_20_body"> </text:p>
      <text:p text:style-name="Text_20_body">Eine Auftakttour mit 18km die doch etwas gestresst hat…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