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fingsttour_2008_horrem_-_neuss_-_kk_-_viersen_-_alsdorf_-_ac"/>Pfingsttour 2008 (Horrem - Neuss - KK - Viersen - Alsdorf - AC)<text:bookmark-end text:name="pfingsttour_2008_horrem_-_neuss_-_kk_-_viersen_-_alsdorf_-_ac"/></text:h>
      <text:p text:style-name="Text_20_body">Meine „nachgeholte“ Ostertour 2008, da ich ja auf Texel war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