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altenahr_12._september_2009"/>Altenahr (12. September 2009)<text:bookmark-end text:name="altenahr_12._september_2009"/></text:h>
      <text:p text:style-name="Text_20_body">Ein kurzweilige Tour an der Ahr mit Rotweinwanderweg und verschlungenen Pfad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