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veranstaltungen_in_der_eifel"/>Veranstaltungen in der Eifel<text:bookmark-end text:name="veranstaltungen_in_der_eifel"/></text:h>
      <text:p text:style-name="Text_20_body"> Genauere Informationen sind auf <text:a xlink:type="simple" xlink:href="http://www.eifel.de/go/veranstaltungen.html">Eifel.de</text:a> zu finden.</text:p>
      <text:h text:style-name="Heading_20_2" text:outline-level="2"><text:bookmark-start text:name="naturerkundigungen"/>Naturerkundigungen<text:bookmark-end text:name="naturerkundigungen"/></text:h>
      <text:list text:style-name="List_20_1">
        <text:list-item>
          <text:p text:style-name="inlist"/>
        </text:list-item>
      </text:list>
      <text:h text:style-name="Heading_20_2" text:outline-level="2"><text:bookmark-start text:name="wanderungen"/>Wanderungen<text:bookmark-end text:name="wanderungen"/></text:h>
      <text:list text:style-name="List_20_1">
        <text:list-item>
          <text:p text:style-name="inlist"/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