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937.html">24.05.2025: Amors Kräuterpfeile - Wildkräuter-Rendezvous mit Christiane &amp;amp; Christiane (in Bad Münstereifel)</text:a>Am Samstag, 24. Mai findet von 11:00 Uhr bis 15:30 Uhr das sechste Wildkräuter-Rendezvous im Bad Münstereifeler Kulturhaus theater 1 in der Langenhecke 4 statt.
Im Wonnemonat zur Hauptblütezeit der meisten Pflanzen ist die Luft durchtränkt von süßen Düften, unter anderem von Minzen, Baldrian, Petersilie, Lavendel, Löwenzahn oder Dill. Das kann man sich zunutze machen.
Ein wenig augenzwinkernd beschwört man unter lieblichen Dämpfen mit magischen Kräuter-Elixieren zum Beispiel den Zauber der Liebe.
Durch Tee, Süppchen oder Keks werden Widerspenstige geneigt, ihre festsitzenden Frühlingsgefühle zu entfalten. Mit welchem Kraut in welcher Form, das ist bei diesem 6. Kräuter-Rendezvous von der staatlich geprüften Kräuterpädagogin Christiane Alexa zu erfahren.
Gemeinsam macht man sich im Kurpark auf die Suche nach zauberhaften Pflanzen und bereitet sie im Anschluss an den Spaziergang im ersten Stock des Kulturhauses zu.
Die Schauspielerin Christiane Remmert lässt dabei teilhaben an Witzigem und Rätselhaftem rund um das Thema Liebe.
Gegen 15:30 Uhr endet das Wildkräuter-Rendezvous.
Die Veranstaltung ist auf 25 Personen begrenzt und kostet 32 Euro, für Mitglieder im Kneipp-Verein 25 Euro.
Es wird darauf hingewiesen, dass der Versammlungsraum, entgegen der ansonsten gewährleisteten Barrierefreiheit, nur über Treppen erreichbar ist. Aufgrund einiger Nachfragen muss außerdem noch erwähnt werden, dass ins Kulturhaus keine Hunde mitgenommen werden können und dass Kartenzahlung nicht möglich ist.
Anmeldungen werden unter 0 22 57 - 44 14 oder unter kulturhaus@theater-1.de entgegengenommen, Anmeldeschluss ist der 21. Mai.
Reservierungswünsche, die nach diesem Datum eingehen, können möglicherweise nicht mehr berücksichtigt werden.</text:p>
        </text:list-item>
      </text:list>
      <text:h text:style-name="Heading_20_2" text:outline-level="2"><text:bookmark-start text:name="wanderungen"/>Wanderungen<text:bookmark-end text:name="wanderungen"/></text:h>
      <text:list text:style-name="List_20_1">
        <text:list-item>
          <text:p text:style-name="in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