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bookmark-start text:name="verbindung"/>1.Verbindung<text:bookmark-end text:name="verbindung"/></text:h>
      <table:table>
        <table:table-column/>
        <table:table-column/>
        <table:table-column/>
        <table:table-column/>
        <table:table-row>
          <table:table-cell office:value-type="string">
            <text:p text:style-name="Table_20_Heading"> Zeit </text:p>
          </table:table-cell>
          <table:table-cell office:value-type="string">
            <text:p text:style-name="Table_20_Heading"> Haltestelle </text:p>
          </table:table-cell>
          <table:table-cell office:value-type="string">
            <text:p text:style-name="Table_20_Heading"> Linie </text:p>
          </table:table-cell>
          <table:table-cell office:value-type="string">
            <text:p text:style-name="Table_20_Heading"> Richtung </text:p>
          </table:table-cell>
        </table:table-row>
        <table:table-row>
          <table:table-cell office:value-type="string">
            <text:p text:style-name="tablealignleft"> 08:10	</text:p>
          </table:table-cell>
          <table:table-cell office:value-type="string">
            <text:p text:style-name="Table_20_Contents"> ab	Aachen, Bushof [H.5] </text:p>
          </table:table-cell>
          <table:table-cell office:value-type="string">
            <text:p text:style-name="tablealignright"> 	Bus	166 </text:p>
          </table:table-cell>
          <table:table-cell office:value-type="string">
            <text:p text:style-name="Table_20_Contents"> MON Parkhaus / Schmiede </text:p>
          </table:table-cell>
        </table:table-row>
        <table:table-row>
          <table:table-cell office:value-type="string">
            <text:p text:style-name="tablealignleft"> 09:15	</text:p>
          </table:table-cell>
          <table:table-cell office:value-type="string" table:number-columns-spanned="2">
            <text:p text:style-name="Table_20_Contents"> an	Monschau, Parkhaus / Schmiede [Parkhaus] </text:p>
          </table:table-cell>
        </table:table-row>
        <table:table-row>
          <table:table-cell office:value-type="string">
            <text:p text:style-name="tablealignleft"> 09:18	</text:p>
          </table:table-cell>
          <table:table-cell office:value-type="string">
            <text:p text:style-name="Table_20_Contents"> ab	Monschau, Parkhaus / Schmiede [Parkhaus] </text:p>
          </table:table-cell>
          <table:table-cell office:value-type="string">
            <text:p text:style-name="Table_20_Contents">Bus	84 </text:p>
          </table:table-cell>
          <table:table-cell office:value-type="string">
            <text:p text:style-name="Table_20_Contents"> MON Rohren Widdauer Weg</text:p>
          </table:table-cell>
        </table:table-row>
        <table:table-row>
          <table:table-cell office:value-type="string">
            <text:p text:style-name="tablealignleft"> 09:28	</text:p>
          </table:table-cell>
          <table:table-cell office:value-type="string">
            <text:p text:style-name="Table_20_Contents"> an	Monschau, Höfen Kirche </text:p>
          </table:table-cell>
        </table:table-row>
      </table:table>
      <text:p text:style-name="Text_20_body"> <text:span text:style-name="Strong_20_Emphasis">Fahrtdauer: 01:18</text:span></text:p>
      <text:p text:style-name="Text_20_body">Preis: Einzel-Ticket Erwachsene Preisstufe 3 4,50 </text:p>
      <text:h text:style-name="Heading_20_5" text:outline-level="5"><text:bookmark-start text:name="verbindung1"/>2.Verbindung<text:bookmark-end text:name="verbindung1"/></text:h>
      <text:p text:style-name="Text_20_body"> Fahrzeug wechselt an Roetgen, Post von Linie SB63 auf Linie 166. Nicht aussteigen</text:p>
      <table:table>
        <table:table-column/>
        <table:table-column/>
        <table:table-column/>
        <table:table-column/>
        <table:table-row>
          <table:table-cell office:value-type="string">
            <text:p text:style-name="Table_20_Heading"> Zeit </text:p>
          </table:table-cell>
          <table:table-cell office:value-type="string">
            <text:p text:style-name="Table_20_Heading"> Haltestelle </text:p>
          </table:table-cell>
          <table:table-cell office:value-type="string" table:style-name="tablealignright">
            <text:p text:style-name="Table_20_Heading">	Linie </text:p>
          </table:table-cell>
          <table:table-cell office:value-type="string" table:style-name="tablealignright">
            <text:p text:style-name="Table_20_Heading">	Richtung </text:p>
          </table:table-cell>
        </table:table-row>
        <table:table-row>
          <table:table-cell office:value-type="string">
            <text:p text:style-name="tablealignleft"> 09:15	</text:p>
          </table:table-cell>
          <table:table-cell office:value-type="string">
            <text:p text:style-name="Table_20_Contents"> ab	Aachen, Bushof [H.5] </text:p>
          </table:table-cell>
          <table:table-cell office:value-type="string">
            <text:p text:style-name="tablealignright"> 	Bus	SB63 </text:p>
          </table:table-cell>
          <table:table-cell office:value-type="string">
            <text:p text:style-name="tablealignright">	ROET Post</text:p>
          </table:table-cell>
        </table:table-row>
        <table:table-row>
          <table:table-cell office:value-type="string">
            <text:p text:style-name="tablealignleft"> 09:55	</text:p>
          </table:table-cell>
          <table:table-cell office:value-type="string" table:number-columns-spanned="3">
            <text:p text:style-name="Table_20_Contents"> an	Roetgen, Post </text:p>
          </table:table-cell>
        </table:table-row>
        <table:table-row>
          <table:table-cell office:value-type="string">
            <text:p text:style-name="tablealignleft"> 09:55	</text:p>
          </table:table-cell>
          <table:table-cell office:value-type="string">
            <text:p text:style-name="Table_20_Contents"> ab	Roetgen, Post </text:p>
          </table:table-cell>
          <table:table-cell office:value-type="string">
            <text:p text:style-name="tablealignright">	Bus	166 </text:p>
          </table:table-cell>
          <table:table-cell office:value-type="string">
            <text:p text:style-name="Table_20_Contents"> MON Parkhaus / Schmiede</text:p>
          </table:table-cell>
        </table:table-row>
        <table:table-row>
          <table:table-cell office:value-type="string">
            <text:p text:style-name="Table_20_Contents"> 10:15 </text:p>
          </table:table-cell>
          <table:table-cell office:value-type="string" table:number-columns-spanned="3">
            <text:p text:style-name="Table_20_Contents"> an Monschau, Parkhaus / Schmiede [Parkhaus]</text:p>
          </table:table-cell>
        </table:table-row>
        <table:table-row>
          <table:table-cell office:value-type="string">
            <text:p text:style-name="tablealignleft"> 10:40	</text:p>
          </table:table-cell>
          <table:table-cell office:value-type="string">
            <text:p text:style-name="Table_20_Contents"> ab Monschau, Parkhaus / Schmiede [Parkhaus]</text:p>
          </table:table-cell>
          <table:table-cell office:value-type="string">
            <text:p text:style-name="Table_20_Contents"> Bus	84 </text:p>
          </table:table-cell>
          <table:table-cell office:value-type="string">
            <text:p text:style-name="Table_20_Contents"> MON Rohren Widdauer Weg</text:p>
          </table:table-cell>
        </table:table-row>
        <table:table-row>
          <table:table-cell office:value-type="string">
            <text:p text:style-name="tablealignleft"> 10:50	</text:p>
          </table:table-cell>
          <table:table-cell office:value-type="string" table:number-columns-spanned="3">
            <text:p text:style-name="Table_20_Contents"> an	Monschau, Höfen Kirche </text:p>
          </table:table-cell>
        </table:table-row>
      </table:table>
      <text:p text:style-name="Text_20_body"> <text:span text:style-name="Strong_20_Emphasis">Fahrtdauer: 01:35</text:span></text:p>
      <text:p text:style-name="Text_20_body">Preis: Einzel-Ticket Erwachsene Preisstufe 3 4,50 €</text:p>
      <text:p text:style-name="Text_20_body">Alle Angaben ohne Gewähr</text:p>
      <text:p text:style-name="Text_20_body"><text:a xlink:type="simple" xlink:href="http://wap.avv.de">http://wap.avv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