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einladung_ostersonntagwanderung"/>[Einladung] Ostersonntagwanderung<text:bookmark-end text:name="einladung_ostersonntagwanderung"/></text:h>
      <text:p text:style-name="Text_20_body">Ich darf Michael zitieren:</text:p>
      <text:p text:style-name="Text_20_body">„Hallo Wandersleut',</text:p>
      <text:p text:style-name="Text_20_body">nachdem bei mir so langsam wieder etwas mehr Ruhe eingekehrt ist, würde ich gerne wieder mit euch die nähere Umgebung erkunden.</text:p>
      <text:p text:style-name="Text_20_body">Was wäre da besser geeignet als die Ostertage?!!!</text:p>
      <text:p text:style-name="Text_20_body">Also ganz konkret: Treffpunkt ist am Ostersonntag um 11 Uhr der Bahnhof in Heimbach (Eifel). Wo es genau hingeht wird sich noch zeigen. Vielleicht sind ja die Rurseeschiffe bereits wieder unterwegs, und wir können einen Teil des Weges über den See schippern?</text:p>
      <text:p text:style-name="Text_20_body">Streckenlänge wird so zwischen 15-20 km liegen. Rucksackverpflegung ist angebracht.“</text:p>
      <text:p text:style-name="Text_20_body"> Ähm, wenn ich an die letzte Wanderung mit „schippern“ denke, wird mir schwarz vor Augen <draw:frame draw:style-name="media" draw:name="" text:anchor-type="as-char" draw:z-index="0" svg:width="0.396875cm" svg:height="0.396875cm"><draw:image xlink:href="Pictures/abe57c07c447053167eae7e52bcda380.gif" xlink:type="simple" xlink:show="embed" xlink:actuate="onLoad"/></draw:frame></text:p>
      <text:p text:style-name="Text_20_body">Und somit viel Spass.</text:p>
      <text:p text:style-name="Text_20_body">~~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