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gadgets_co2-rechner"/>[Gadgets] CO2-Rechner<text:bookmark-end text:name="gadgets_co2-rechner"/></text:h>
      <text:h text:style-name="Heading_20_2" text:outline-level="2"><text:bookmark-start text:name="der_rechner"/>Der Rechner<text:bookmark-end text:name="der_rechner"/></text:h>
      <text:p text:style-name="Text_20_body"> &lt;co2calc/&gt;</text:p>
      <text:h text:style-name="Heading_20_2" text:outline-level="2"><text:bookmark-start text:name="die_meinung"/>Die Meinung<text:bookmark-end text:name="die_meinung"/></text:h>
      <text:p text:style-name="Text_20_body">Vielleicht sollten wir unsere Wochenend-Aktivitäten auch mal ins <text:span text:style-name="Emphasis">normale</text:span> Leben transportieren und da bietet sich dieser Rechner evtl. 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