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gadgets_navi-geraete"/>[Gadgets] Navi-Geräte<text:bookmark-end text:name="gadgets_navi-geraete"/></text:h>
      <text:p text:style-name="Text_20_body"> Hm, <text:a xlink:type="simple" xlink:href="http://www.heise.de/ct/editorial/09/18/">ich weiss jetzt nicht</text:a>, wem dieser Artikel aus dem Herzen spricht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>BTW: Der Artikel wird wohl nicht ewig online sein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