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nung_wanderroutenplaner_fuer_nrw"/>[Planung] Wanderroutenplaner für NRW<text:bookmark-end text:name="planung_wanderroutenplaner_fuer_nrw"/></text:h>
      <text:p text:style-name="Text_20_body"> Für NRW gibt es ja schon seit längerem einen <text:a xlink:type="simple" xlink:href="http://http://www.radroutenplaner.nrw.de/">Radroutenplaner</text:a><text:note text:id="ftn0" text:note-class="footnote"><text:note-citation>1</text:note-citation><text:note-body><text:p text:style-name="Footnote">den ich auch ganz gerne mal benutze</text:p></text:note-body></text:note>, seit kurzem gibt es auch einen <text:a xlink:type="simple" xlink:href="http://www.wanderroutenplaner.nrw.de/">Wanderroutenplaner</text:a> mit dem nun Wandertouren geplant werden können. Als heraushebbares Merkmal sind jetzt die Zusatzinformationen wie Hotels oder andere Einkehrmöglichkeiten zu nennen, diese Informationen gibt es so nicht auf <text:a xlink:type="simple" xlink:href="http://www.wandermap.net">Wandermap</text:a> oder <text:a xlink:type="simple" xlink:href="http://www.gpsies.com">gpsies</text:a><text:note text:id="ftn1" text:note-class="footnote"><text:note-citation>2</text:note-citation><text:note-body><text:p text:style-name="Footnote">Hier kann man die Route planen, diese anschliessend nach Google-Places schicken und die Antwort auswerten – so ein Tool ist gerade bei mir in Entwicklung</text:p></text:note-body></text:note>.</text:p>
      <text:p text:style-name="Text_20_body">Ich habe einen ersten Test mit der Weiterführung des <text:a xlink:type="simple" xlink:href="http://www.natursteig-sieg.de/">Natursteig Sieg</text:a> nach Au ausprobiert, durfte aber feststellen, dass weder besagter Steig noch Übernachtungsmöglichkeit in der Datenbank vollständig vorhanden sind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a dürfen wir noch etwas warten…</text:p>
      <text:p text:style-name="Text_20_body">Ärgerlich ist natürlich auch, dass zum Beispiel im Grenzgebiet nach Holland bzw. Belgien die lokalen Wege nicht eingepflegt sind. Es existiert dort bisher nur der <text:a xlink:type="simple" xlink:href="http://www.eifelsteig.de">Eifelsteig</text:a>. Ein erstes Routing von Kornelimünster nach Trier ignoriert den Steig aber, erst eine Filterung auf <text:span text:style-name="Emphasis">„Bestimmte Wanderwege bevorzugen“</text:span> gibt als Ergebnis den Eifelsteig. Leider ist die Auswahl für die bevorzugten Wanderwege nicht geografisch – passend zum aktuellen Kartenausschnitt – sondern alphabetisch sortiert, eine entsprechende Option wäre schon schö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Werde mal eine kleine Tour im Bergischen ante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