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radwandern_masurenermland_24.juni_-_1.juli_2011"/>[Radwandern] Masuren/Ermland (24.Juni - 1.Juli 2011)<text:bookmark-end text:name="radwandern_masurenermland_24.juni_-_1.juli_2011"/></text:h>
      <text:p text:style-name="Text_20_body"> Leider ist meine <text:span text:style-name="Emphasis">grosse</text:span> Radtour viel zu schnell zu Ende gegangen… aber ich habe sie ja selbst so geplant…</text:p>
      <text:p text:style-name="Text_20_body">Ich bin am 24.Juni in Piaski/Ruciane-Nida gestartet und habe mich über Elk (1. Etappe), Goldap (2.Etappe), Gizycko (3.Etappe), Pasym (4.Etappe), Ostroda (5.Etappe), Susz (6.Etappe), Frombork (7. Etappe) bis an die Ostsee mit dem Rad gewagt. Am letzten Tag habe ich die Fähre nach Krynica Morska genommen und von dort ging per Privattaxi nach Danzig.</text:p>
      <text:p text:style-name="Text_20_body">Alles in allem eine schöne Tour, auch wenn Wetter und Strassenbelag abundan böse zu mir waren… Wenn sich die Gelegenheit ergibt, werde ich die Tour wiederholen, aber anders gestalten (z.B. mehr Kultur <draw:frame draw:style-name="media" draw:name="" text:anchor-type="as-char" draw:z-index="0" svg:width="0.396875cm" svg:height="0.396875cm"><draw:image xlink:href="Pictures/abe57c07c447053167eae7e52bcda380.gif" xlink:type="simple" xlink:show="embed" xlink:actuate="onLoad"/></draw:frame>).</text:p>
      <text:p text:style-name="Text_20_body"><text:a xlink:type="simple" xlink:href="https://picasaweb.google.com/jaloma.ac/Masuren2011#slideshow/">Fotoalbum</text:a></text:p>
      <text:p text:style-name="Text_20_body"><text:a xlink:type="simple" xlink:href="http://reiseberichte.ich-bin-am-wandern-gewesen.de/Masuren2011/">Reisebericht</text:a> in diversen Formaten.</text:p>
      <text:h text:style-name="Heading_20_2" text:outline-level="2"><text:bookmark-start text:name="etappenuebersicht"/>Etappenübersicht<text:bookmark-end text:name="etappenuebersich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