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wurm_-_rurtour_30._august_2009"/>[Radwandern] Wurm - Rurtour (30. August 2009)<text:bookmark-end text:name="radwandern_wurm_-_rurtour_30._august_2009"/></text:h>
      <text:p text:style-name="Text_20_body"> Es gab an dem Wahltag eine Radtour an Wurm und Rur. Die ersten Kilometer von Aachen nach Herzogenrath waren spannend und abwechslungsreich, aber auch teilweise recht <text:span text:style-name="Emphasis">steil</text:span>. Die Strecke an der Wurm war dann ein Klacks <draw:frame draw:style-name="media" draw:name="" text:anchor-type="as-char" draw:z-index="0" svg:width="0.396875cm" svg:height="0.396875cm"><draw:image xlink:href="Pictures/abe57c07c447053167eae7e52bcda380.gif" xlink:type="simple" xlink:show="embed" xlink:actuate="onLoad"/></draw:frame> Zum Glück hat das Wetter bestens mitgespielt, sprich es war nicht zu heiss, nicht zu feucht, nicht zu windig<text:note text:id="ftn0" text:note-class="footnote"><text:note-citation>1</text:note-citation><text:note-body><text:p text:style-name="Footnote">Ok, auf dem „Zubringer“ zur Rur hatten wir doch Gegenwind…</text:p></text:note-body></text:note> und die Strecke nicht zu überfüllt<text:note text:id="ftn1" text:note-class="footnote"><text:note-citation>2</text:note-citation><text:note-body><text:p text:style-name="Footnote">Naja, am Teuterhof war einiges los…</text:p></text:note-body></text:note>.</text:p>
      <text:p text:style-name="Text_20_body">Irgendwie haben wir die ca. 60km in etwa viereinhalb Stunden geschafft und da mag mindest ein Allerwertester nicht mehr mit spielen wollen, so dass die Überlegung, die Tour nach Düren an der Rur zu verlängern doch nicht nachgegangen wurde.</text:p>
      <text:p text:style-name="Text_20_body">Wir waren zeitig in Brachelen, so dass wir unser isotonisches Getränk im Aachener-Bermuda-Dreieck eingenommen haben.</text:p>
      <text:p text:style-name="Text_20_body">Allesinallem ein schöner Sonntag, mit einem etwas versöhnlichen Wahlabend…</text:p>
      <text:p text:style-name="Text_20_body"><text:a xlink:type="simple" xlink:href="http://ich-bin-am-wandern-gewesen.name/doku.php?id=karten:wurmrur2009">Karte</text:a></text:p>
      <text:p text:style-name="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