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andertag_2012"/>[Wandern] Wandertag 2012<text:bookmark-end text:name="wandern_wandertag_2012"/></text:h>
      <text:p text:style-name="Text_20_body"> Tja, seit dem wir eine Städteregion hier in Aachen haben, haben wir auch keinen Kreiswandertag, sondern einen <text:span text:style-name="Strong_20_Emphasis">Städteregionswandertag</text:span> … Und deswegen darf diese Wanderung auch mal „direkt“ in Aachen stattfinden <draw:frame draw:style-name="media" draw:name="" text:anchor-type="as-char" draw:z-index="0" svg:width="0.396875cm" svg:height="0.396875cm"><draw:image xlink:href="Pictures/abe57c07c447053167eae7e52bcda380.gif" xlink:type="simple" xlink:show="embed" xlink:actuate="onLoad"/></draw:frame></text:p>
      <text:p text:style-name="Text_20_body">Start/Endpunkt war/ist der Chorusberg, bessergesagt der Sportplatz der ATG. Von dort sind wir die grosse Runde mit ca. 21 km angegangen. Es ging über kleine Wanderpfade, aber auch über Wanderautobahnen zum Dreiländerpunkt. Dort kann man einen schönen Ausblick über Belgien/Niederlande/Deutschland – sofern man schwindelfrei ist – geniesen. Anschliessend geht es durch den Aachener Wald zurück zum Ausgangspunkt.</text:p>
      <text:p text:style-name="Text_20_body">Da es eine offizielle Wanderung war, wurde zwischendurch für das leibliche Wohl gesorgt (sofern man nicht zu früh an diesen Punkten angekommen war), so dass die Einkehrmöglichkeiten am Dreiländerpunkt bzw. an der Lütticher Strasse nicht genutzt wurden. Immer schön mit der Planung und Verpflegung nichts zu tun zu haben – am Endpunkt konnte noch bei Kaffee, Kuchen, Currywurst, Bier oder Erbsensuppe die Wanderung ihren Ausklang finden.</text:p>
      <text:p text:style-name="Text_20_body"><text:a xlink:type="simple" xlink:href="http://www.wandermap.net/route/1648571">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