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urmtal_08._november_2009"/>[Wandern] Wurmtal (08. November 2009)<text:bookmark-end text:name="wandern_wurmtal_08._november_2009"/></text:h>
      <text:p text:style-name="Text_20_body">Und ab ging es in die Kindheit und Jugend von M. Hm, aber den Baum mit Herz und M.+? hat er uns dann doch nicht gezeigt, einfach nur eine schöne Landschaft im schönsten Sonnenschein präsentiert. </text:p>
      <text:p text:style-name="Text_20_body">Wir <text:a xlink:type="simple" xlink:href="http://ich-bin-am-wandern-gewesen.name/doku.php?id=karten:wurmtal:20091108">sind</text:a> ein paar Schleifen durch das Wurmtal gewandert, haben dabei einen kleinen Teil vom <text:span text:style-name="Emphasis"><text:a xlink:type="simple" xlink:href="http://www.pferdelandpark2008.eu/landschaftspark/weg/index.html">Weissen Weg</text:a></text:span> kennengelernt, sind vielen Ponys, Walkern, Joggern etc. aus dem Weg gegangen oder haben über versteckte kleine Pfade den Wald erkundet.</text:p>
      <text:p text:style-name="Text_20_body">Und um mir die Füsse nach der Wanderung noch zu vertreten, bin ich nach Hause gewandert…</text:p>
      <text:p text:style-name="Text_20_body">Für die Wanderung zeigte der Tacho nachher ca. 14 km, für mich waren es zum Schluss etwa 20 km, diesesmal war die Tour durchaus gemütlich und so konnte ich meine <text:span text:style-name="Emphasis">neuen</text:span> Wanderschuhe einlaufen.</text:p>
      <text:p text:style-name="Text_20_body"> Album: </text:p>
      <text:p text:style-name="Text_20_body">Karte: <text:a xlink:type="simple" xlink:href="http://ich-bin-am-wandern-gewesen.name/doku.php?id=karten:wurmtal:20091108">Wurmtal 2009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