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ue_struktur"/>Neue Struktur<text:bookmark-end text:name="neue_struktur"/></text:h>
      <text:p text:style-name="Text_20_body">Ich habe die Seiten jetzt neu strukturiert, insbesondere wird jetzt ein <text:a xlink:type="simple" xlink:href="http://de.wikipedia.org/wiki/Wiki">Wiki</text:a> statt eines <text:a xlink:type="simple" xlink:href="http://en.wikipedia.org/wiki/Blogs">Blogs</text:a> genom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