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nordic-walking_texel-omloop_2010"/>[Nordic-Walking] Texel-Omloop 2010<text:bookmark-end text:name="nordic-walking_texel-omloop_2010"/></text:h>
      <text:p text:style-name="Text_20_body">Da habe ich doch wirklich diese Texel-Umrundung ein zweitesmal durchgezogen… Diesemal hatte ich sogar Begleitung – bis zum Ende! Aber nach der Umrundung kam gleich die Absage zu jedweder weiteren Begleitung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Gegen Ende der Tour war mit Gegenwind und Regen gerade nicht das schönste Wetter, leider lässt sich so etwas für ein Eintages-Event nicht manipulieren…</text:p>
      <text:p text:style-name="Text_20_body"/>
      <text:p text:style-name="Text_20_body"/>
      <text:p text:style-name="Text_20_body"><text:a xlink:type="simple" xlink:href="http://texel2009walkingrunde.blogspot.com/2010/03/weltrekordhalterin-ist-sabine-n.html">Die "Pressemitteilung"</text:a></text:p>
      <text:p text:style-name="Text_20_body"><text:a xlink:type="simple" xlink:href="http://jaloma.blogr.de/stories/2010-03-28-Wenn-jemand-eine-Reise/">Die Rückreisebonusstory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