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fahrradbus_05.09.2010"/>[Radwandern] Fahrradbus 05.09.2010<text:bookmark-end text:name="radwandern_fahrradbus_05.09.2010"/></text:h>
      <text:p text:style-name="Text_20_body"> Auf mit dem Fahrradbus zur <text:a xlink:type="simple" xlink:href="http://ich-bin-am-wandern-gewesen.name/doku.php?id=karten:fahrradbus:2008:lammersdorf:einrur">Lieblingsstrecke</text:a> in die Eifel. Auf der Tour hat uns der schönste Sonnenschein begleitet, der aber leider nicht besonders wärmend war… Trotzdem haben wir uns reichlich viele Pausen gegönnt, so dass ich zwischendurch die Befürchtung hatte in <text:a xlink:type="simple" xlink:href="http://de.wikipedia.org/wiki/Einruhr">Einruhr</text:a> keinen <text:span text:style-name="Emphasis">Käsekuchen</text:span> zu bekommen… Wir waren jedoch so zeitig in Einruhr, dass ich mir noch den Aufstieg zur <text:a xlink:type="simple" xlink:href="http://de.wikipedia.org/wiki/Burg_Vogelsang">Burg Vogelsang</text:a> <text:span text:style-name="Emphasis">gegönnt</text:span> h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