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3_hinweis"/>[Radwandern] NRW-Radtour 2013 (Hinweis)<text:bookmark-end text:name="radwandern_nrw-radtour_2013_hinweis"/></text:h>
      <text:p text:style-name="Text_20_body"> Die <text:a xlink:type="simple" xlink:href="https://www.nrw-radtour.de/">NRW-Radtour</text:a> findet auch dieses Jahr statt: .</text:p>
      <text:p text:style-name="Text_20_body">Die Tour startet in <text:a xlink:type="simple" xlink:href="http://de.wikipedia.org/wiki/D%C3%BCren">Düren</text:a>, hat die erste Übernachtung in <text:a xlink:type="simple" xlink:href="http://de.wikipedia.org/wiki/Aachen">Aachen</text:a>. Am zweiten Tag geht es weiter nach <text:a xlink:type="simple" xlink:href="http://de.wikipedia.org/wiki/M%C3%B6nchengladbach">Mönchengladbach</text:a>, danach wird die Landeshaupstadt <text:a xlink:type="simple" xlink:href="http://de.wikipedia.org/wiki/D%C3%BCsseldorf">Düsseldorf</text:a> angesteuert. Das Finale findet in <text:a xlink:type="simple" xlink:href="http://de.wikipedia.org/wiki/Solingen">Solingen</text:a> statt.</text:p>
      <text:p text:style-name="Text_20_body">Möchte man sich als <text:a xlink:type="simple" xlink:href="https://www.nrw-radtour.de/index.php?id=8">Dauergast</text:a> anmelden und wohnt in einer der Tourenstädte, reicht es beim Nachnamen im Anmeldeformular z.B. <text:span text:style-name="Source_20_Text">(ohne Mönchengladbach)</text:span> anzugeben, damit fällt eine Übernachtungsbuchung in besagter Stadt weg! </text:p>
      <text:p text:style-name="Text_20_body">Man kann natürlich auch die <text:a xlink:type="simple" xlink:href="https://www.nrw-radtour.de/index.php?id=7">Tagesgast</text:a>-Anmeldung nutzen und selbstständig für Übernachtungen sorgen, kann durchaus preiswerter sein <draw:frame draw:style-name="media" draw:name="" text:anchor-type="as-char" draw:z-index="0" svg:width="0,396875cm" svg:height="0,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