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stell_dir_vor"/>[Radwandern] Stell Dir Vor...<text:bookmark-end text:name="radwandern_stell_dir_vor"/></text:h>
      <text:list text:style-name="List_20_1">
        <text:list-item>
          <text:p text:style-name="inlist"> … es gibt eine Baustelle und Du bist plötzlich mittendrin, weil Du im Dunklen auf Schleichwegen dorthin gekommen bist.</text:p>
        </text:list-item>
        <text:list-item>
          <text:p text:style-name="inlist"> … Du bist Fahrradfahrer und musst dennoch schieben, weil Du im Dunkeln den Feldweg nicht richtig identifizieren kannst.</text:p>
        </text:list-item>
        <text:list-item>
          <text:p text:style-name="inlist"> … Deine <text:span text:style-name="Strong_20_Emphasis">neuen</text:span> Alltagsschuhe werden jetzt so richtig einges…t.</text:p>
        </text:list-item>
        <text:list-item>
          <text:p text:style-name="inlist"> … die ausgewählte Strecke führt im Wald über Schleichwege, die Du nicht mehr sehen kannst…</text:p>
        </text:list-item>
        <text:list-item>
          <text:p text:style-name="inlist"> … die ausgewählte Strecke hat weniger Steigungen als die vorher gefahrenen…</text:p>
        </text:list-item>
        <text:list-item>
          <text:p text:style-name="inlist"> … Du hast ein verschwitzes Unterhemd an und kalte Füße…</text:p>
        </text:list-item>
        <text:list-item>
          <text:p text:style-name="inlist"> … Du kommst heile nach Hause und wirst freudig begrüßt…</text:p>
        </text:list-item>
      </text:list>
      <text:p text:style-name="Text_20_body">    Jetzt weiss ich wieder, warum ich so gerne Fahrrad fahre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