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aachener_fahrradsommer_2008"/>[Radwanderung] Aachener Fahrradsommer 2008<text:bookmark-end text:name="radwanderung_aachener_fahrradsommer_2008"/></text:h>
      <text:p text:style-name="Text_20_body">Heute (7.6.2008) wird offiziell der Aachener <text:a xlink:type="simple" xlink:href="http://www.aachen.de/DE/kultur_freizeit/freizeit_erholung/aachener_radeln/004fahrradsommer08.html">Fahrradsommer 2008</text:a> eröffnet. Leider haben wir derzeit Dauerreg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und damit werde ich die Eröffnung wohl sausen lassen, aber es gibt ja den <text:a xlink:type="simple" xlink:href="http://www.aachen.de/DE/kultur_freizeit/pdf_kultur_freizeit/fahrradsommer08_flyer.pdf">Flyer mit Tourdaten</text:a> und die <text:a xlink:type="simple" xlink:href="http://www.aachen.de/DE/kultur_freizeit/pdf_kultur_freizeit/fahrradsommer_2008_1.pdf">ausführliche  Routenbeschreibung</text:a> zum selber fahren. Zu dem habe ich versucht die Tour zu <text:a xlink:type="simple" xlink:href="http://ich-bin-am-wandern-gewesen.name/doku.php?id=karten:fahrradsommer2008">kartieren</text:a>.</text:p>
      <text:p text:style-name="Text_20_body">Bei 17 km Streckenlänge kann man die Tour auch zum Feierabend einschie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