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urlaub_masuren_2009"/>[Urlaub] Masuren 2009<text:bookmark-end text:name="urlaub_masuren_2009"/></text:h>
      <text:p text:style-name="Text_20_body">Na gut, dreimal Hinterglemm im Sommer sollten vorläufig reichen… Darum habe ich allen Mut zusammengenommen und mich mal in ein Land getraut, dessen Sprache ich überhaupt nicht kann: Polen – genauer gesagt Masuren. Das mit der Sprache war dann doch nicht unbedingt das Problem, zum einen weil die Teamerin R. <text:span text:style-name="Strong_20_Emphasis">vorzüglich</text:span> Deutsch gesprochen hat, wir mit Zwang – Getränkebestellungen auf Polnisch durchführen müssen – doch <text:span text:style-name="Emphasis">wichtige</text:span> Brocken polnisch gelernt haben, zum anderen leben in Masuren Menschen die Deutsch sprechen/verstehen.</text:p>
      <text:h text:style-name="Heading_20_3" text:outline-level="3"><text:bookmark-start text:name="ueberblick"/>Überblick<text:bookmark-end text:name="ueberblick"/></text:h>
      <text:p text:style-name="Text_20_body"> Die erste Woche war mit dem Wetter nicht ganz so freundlich zu uns, aber Teamerin R. hat flexibel reagiert und u.a. eine Bustour aus dem Stand organisiert. Dennoch, so richtig nass sind wir nicht geworden, einen Sonnenbrand haben wir uns aber auch nicht geholt…</text:p>
      <text:p text:style-name="Text_20_body">Die zweite Woche wollte mit Sonnenbrand, Mückenangriffen, Blitz und Donner<text:note text:id="ftn0" text:note-class="footnote"><text:note-citation>1</text:note-citation><text:note-body><text:p text:style-name="Footnote">Es war schon faszinierend die Regenwand über den See auf einen zu kommen zu sehen und nach dem Blitz eigentlich nicht mehr zählen zu brauchen…</text:p></text:note-body></text:note> wohl das komplette Repertoire eines Masurenurlaub demonstrieren. Das Timing mit den Gewittern hat aber vorzüglich gepasst <text:note text:id="ftn1" text:note-class="footnote"><text:note-citation>2</text:note-citation><text:note-body><text:p text:style-name="Footnote">Auch wenn wir von der Paddeltour diesesmal mit dem Bus zurückgekommen sind, bestens organisiert von Teamerin R.</text:p></text:note-body></text:note> und nur <text:span text:style-name="Emphasis">übermütige</text:span> <text:note text:id="ftn2" text:note-class="footnote"><text:note-citation>3</text:note-citation><text:note-body><text:p text:style-name="Footnote">D. und P. <draw:frame draw:style-name="media" draw:name="" text:anchor-type="as-char" draw:z-index="0" svg:width="0.396875cm" svg:height="0.396875cm"><draw:image xlink:href="Pictures/abe57c07c447053167eae7e52bcda380.gif" xlink:type="simple" xlink:show="embed" xlink:actuate="onLoad"/></draw:frame></text:p></text:note-body></text:note> hat es erwischt.</text:p>
      <text:h text:style-name="Heading_20_3" text:outline-level="3"><text:bookmark-start text:name="privates"/>Privates<text:bookmark-end text:name="privates"/></text:h>
      <text:p text:style-name="Text_20_body"> Da ich schon lange nicht mehr paddeln war, habe ich mir eine Tagestour organisieren lassen <text:note text:id="ftn3" text:note-class="footnote"><text:note-citation>4</text:note-citation><text:note-body><text:p text:style-name="Footnote">Danke an Teamerin R. für diesen klasse Service</text:p></text:note-body></text:note> und sollte für ca. 9 Stunden auf dem Wasser – 29 km – bleiben. Aber in meinem jugendlichen Eifer habe ich die Tour in ca. 6 Stunden abgerissen, gemütlich fand ich es trotzdem <draw:frame draw:style-name="media" draw:name="" text:anchor-type="as-char" draw:z-index="0" svg:width="0.396875cm" svg:height="0.396875cm"><draw:image xlink:href="Pictures/abe57c07c447053167eae7e52bcda380.gif" xlink:type="simple" xlink:show="embed" xlink:actuate="onLoad"/></draw:frame></text:p>
      <text:h text:style-name="Heading_20_3" text:outline-level="3"><text:bookmark-start text:name="resumee"/>Resumee<text:bookmark-end text:name="resumee"/></text:h>
      <text:p text:style-name="Text_20_body"> Die Touren in der grossen Gemeinschaft waren gerade nicht <text:span text:style-name="Strong_20_Emphasis">die</text:span> Herausforderung, erst mit den Eskapaden <text:note text:id="ftn4" text:note-class="footnote"><text:note-citation>5</text:note-citation><text:note-body><text:p text:style-name="Footnote">Kleines Rennen (20km) am Freitag in der ersten Woche</text:p></text:note-body></text:note>, der Sandtour am Wechseltag und meinen beiden Walkingtouren habe ich mich <text:span text:style-name="Emphasis">ausgepowert</text:span> – Aehm, Berge in Hinterglemm werde ich dennoch nicht packen….</text:p>
      <text:p text:style-name="Text_20_body">Wie ich im nächsten Jahr Masuren erleben werde, kann ich noch nicht sagen…</text:p>
      <text:h text:style-name="Heading_20_3" text:outline-level="3"><text:bookmark-start text:name="unseremeine_touren"/>Unsere/Meine Touren<text:bookmark-end text:name="unseremeine_touren"/></text:h>
      <text:h text:style-name="Heading_20_4" text:outline-level="4"><text:bookmark-start text:name="online-photos"/>Online-Photos<text:bookmark-end text:name="online-photos"/></text:h>
      <text:list text:style-name="List_20_1">
        <text:list-item>
          <text:p text:style-name="inlist"><text:span text:style-name="Emphasis">Es ist ein Fehler beim Laden des Feeds aufgetreten: </text:span><text:a xlink:type="simple" xlink:href="http://picasaweb.google.com/data/feed/base/user/jaloma.ac/albumid/5362063698785233921?alt=rss&amp;kind=photo&amp;hl=de">http://picasaweb.google.com/data/feed/base/user/jaloma.ac/albumid/5362063698785233921?alt=rss&amp;kind=photo&amp;hl=de</text:a></text:p>
        </text:list-item>
      </text:list>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