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gemuend_10._januar_2010"/>[Wandern] Gemünd (10. Januar 2010)<text:bookmark-end text:name="wandern_gemuend_10._januar_2010"/></text:h>
      <text:p text:style-name="Text_20_body"> Goil, so durch den Schnee zu wandern… und die Stille dabei <text:note text:id="ftn0" text:note-class="footnote"><text:note-citation>1</text:note-citation><text:note-body><text:p text:style-name="Footnote">Es sollte nur noch der Bewegungslärm unterdrückt werden <draw:frame draw:style-name="media" draw:name="" text:anchor-type="as-char" draw:z-index="0" svg:width="0.396875cm" svg:height="0.396875cm"><draw:image xlink:href="Pictures/abe57c07c447053167eae7e52bcda380.gif" xlink:type="simple" xlink:show="embed" xlink:actuate="onLoad"/></draw:frame>, gell</text:p></text:note-body></text:note>, <text:span text:style-name="Strong_20_Emphasis"><text:span text:style-name="Emphasis">wunnebahr</text:span></text:span></text:p>
      <text:p text:style-name="Text_20_body">Bei der Ankündigung war noch von ca. 18km die Rede, so waren wir uns am Start schnell einig, dass diese Streckenlänge nicht vernünftig zu schaffen sei und damit wurde die Strecke auf 10km durch den Olefer Kirchwald verkürzt. Und für diese Strecke haben wir noch ca. 3,5 Stunden <text:span text:style-name="Emphasis">vertrödelt</text:span>! </text:p>
      <text:p text:style-name="Text_20_body">Das GPS hat uns zweimal über heimlige und verschlungene Pfade geschickt, so dass wir <text:span text:style-name="Emphasis">jungfräulichen</text:span> Schnee platttreten durften<text:note text:id="ftn1" text:note-class="footnote"><text:note-citation>2</text:note-citation><text:note-body><text:p text:style-name="Footnote">Mit manch einer Überraschung unter dem Schnee: Fliessendes Wasser!</text:p></text:note-body></text:note> und bestimmt ein Kitz gesehen hätten, wären wir nur zum richtigen Zeitpunkt anwesend gewesen. </text:p>
      <text:p text:style-name="Text_20_body">Durch den Schnee wirkte die Landschaft sehr still, so dass wir uns eigentlich nur an diese Stille beteiligen konnten, alles andere hätte die Idylle IMHO gestört.</text:p>
      <text:p text:style-name="Text_20_body">Die Belohnung<text:note text:id="ftn2" text:note-class="footnote"><text:note-citation>3</text:note-citation><text:note-body><text:p text:style-name="Footnote">Käsekuchen und Kakao</text:p></text:note-body></text:note> wollten wir uns bei unseren LocalDealer in Einruhr abholen, doch dort gab es nur verschlossene Türen, so dass wir in ein Nachbarlokal ausweichen mussten – geschmeckt hat es aber trotzdem. Damit habe wir eine gemütliche Tour auch gemütlich abschliessen können und die Rückfahrt gestaltete sich genauso problemlos wie die Hinfahrt am Morgen.</text:p>
      <text:p text:style-name="Text_20_body"> <text:span text:style-name="del">Für das Fotoalbum brauche ich noch etwas Zeit, da ich für zwanzigzehn ein neues Layout ausprobieren möchte.</text:span></text:p>
      <text:p text:style-name="Text_20_body">Für das Fotoalbum  habe ich jetzt ein neues Layout verwendet, dass mal ohne Flash auskommt … Jedenfalls muss ich meine Kamera besser kennenlernen, habe doch einige Bilder schon bei der Aufnahme verhunzt.</text:p>
      <text:p text:style-name="Text_20_body">Karte: <text:a xlink:type="simple" xlink:href="http://ich-bin-am-wandern-gewesen.name/doku.php?id=karten:gemuend:201001">Gemü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