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obermaubach_7.februar_2010"/>[Wandern] Obermaubach (7.Februar 2010)<text:bookmark-end text:name="wandern_obermaubach_7.februar_2010"/></text:h>
      <text:p text:style-name="Text_20_body">Es muss ja nicht jeder für den <text:a xlink:type="simple" xlink:href="http://texel2009walkingrunde.blogspot.com/">Texel-Omloop</text:a> trainier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Und deswegen hatte M. zu einer Wanderung nach <text:a xlink:type="simple" xlink:href="http://de.wikipedia.org/wiki/Obermaubach">Obermaubach</text:a> eingeladen. Er wollte mit seiner Begleitung Richtung <text:a xlink:type="simple" xlink:href="http://de.wikipedia.org/wiki/Nideggen">Nideggen</text:a> und hat es wohl auch geschafft.</text:p>
      <text:p text:style-name="Text_20_body">Danke an S. für die -Fotos von dieser Wanderung und Danke an S. für die nachgelieferten Fotos der <text:a xlink:type="simple" xlink:href="http://ich-bin-am-wandern-gewesen.name/doku.php?id=wandern:wandern_gemuend_10._januar_2010">Gemünd</text:a>-Wander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