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wahner_heide_13.april_2009"/>[Wandern] Wahner Heide (13.April 2009)<text:bookmark-end text:name="wandern_wahner_heide_13.april_2009"/></text:h>
      <text:p text:style-name="Text_20_body"> können gefährdet sein, wenn Hunde einem begegnen. Ansonsten war diese Osterwanderung reichlich diesig, angenehm temperiert und zügig durchgeführt. Pünktlich zum Eis Essen hat sich aber die Sonne gemeldet, so dass zu mindest die Ruhezeit auf dem Balkon zu einem Sonnenbrand hätte führen können.</text:p>
      <text:p text:style-name="Text_20_body"><text:a xlink:type="simple" xlink:href="http://ich-bin-am-wandern-gewesen.name/doku.php?id=karten:wahnerheide:200904">Track</text:a>  <text:a xlink:type="simple" xlink:href="http://ich-bin-am-wandern-gewesen.name/doku.php?id=panorama:roesrath:wahnerheide">Panorama</text:a> </text:p>
      <text:p text:style-name="Text_20_body"> ~~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