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andertag_huelser_berg_10.10.2010"/>[Wandern] Wandertag Hülser Berg 10.10.2010<text:bookmark-end text:name="wandern_wandertag_huelser_berg_10.10.2010"/></text:h>
      <text:p text:style-name="Text_20_body">Bei schönsten Sonnenschein ging es mal 20km um den <text:a xlink:type="simple" xlink:href="http://de.wikipedia.org/wiki/H%C3%BClser%20Berg">Hülser Berg</text:a>! Um diesen <text:span text:style-name="Emphasis">Berg</text:span> zu ereichen ging es ersteinmal durch ein Neubaugebiet<text:note text:id="ftn0" text:note-class="footnote"><text:note-citation>1</text:note-citation><text:note-body><text:p text:style-name="Footnote">Irgendwie hat mir hier der Kinderspielplatz gefehlt, denn diese Häuser sind für Familien erbaut worden</text:p></text:note-body></text:note>, anschliessend durch eine Kleingartenanlage, bis ich endlich den Albino-Hirsch im Gehege sehen konnte. Anschliessend gab es noch quickende Wildschweine und den Haltepunkt der Schluff<text:note text:id="ftn1" text:note-class="footnote"><text:note-citation>2</text:note-citation><text:note-body><text:p text:style-name="Footnote">Wie war das mit der Pfingsttour?!?</text:p></text:note-body></text:note>. War vorher der Weg noch über Stock und Stein gegangen, gab es ab jetzt nur noch asphaltierten Feldweg, der auch etwas mangelhaft ausgeschildert war. Jedenfalls war ich nach ca. 3:45 Stunden wieder am Ziel und durfte meine Füsse spüren… Die nächste Wanderung wird etwas gemütlicher angegang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